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24c26"/>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6c19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6fa8c"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style:font-name="Verdana" fo:font-size="12pt" fo:language="es" fo:country="AR" style:text-underline-style="none" fo:font-weight="normal" officeooo:rsid="00005e36" officeooo:paragraph-rsid="0016fa8c"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6fa8c"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1" style:family="paragraph" style:parent-style-name="Standard" style:list-style-name="L1" style:master-page-name="Standard">
      <style:paragraph-properties fo:text-align="end" style:justify-single-word="false" style:page-number="auto"/>
      <style:text-properties officeooo:paragraph-rsid="0008e7c6"/>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42dc5" style:font-name-complex="Arial"/>
    </style:style>
    <style:style style:name="T7" style:family="text">
      <style:text-properties officeooo:rsid="0015189b"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5189b" style:font-weight-asian="bold"/>
    </style:style>
    <style:style style:name="T14" style:family="text">
      <style:text-properties style:text-underline-style="solid" style:text-underline-width="auto" style:text-underline-color="font-color" fo:font-weight="bold" officeooo:rsid="0015189b" style:font-weight-asian="bold" style:font-weight-complex="bold"/>
    </style:style>
    <style:style style:name="T15" style:family="text">
      <style:text-properties style:text-underline-style="solid" style:text-underline-width="auto" style:text-underline-color="font-color" fo:font-weight="bold" officeooo:rsid="0016fa8c" style:font-weight-asian="bold"/>
    </style:style>
    <style:style style:name="T16" style:family="text">
      <style:text-properties officeooo:rsid="0004cf69"/>
    </style:style>
    <style:style style:name="T17" style:family="text">
      <style:text-properties style:font-name="Verdana" fo:font-size="12pt" fo:language="es" fo:country="AR" fo:font-weight="bold" style:font-size-asian="12pt" style:font-weight-asian="bold" style:font-name-complex="Arial" style:font-size-complex="12pt"/>
    </style:style>
    <style:style style:name="T18" style:family="text">
      <style:text-properties style:font-name="Verdana" fo:font-size="12pt" fo:language="es" fo:country="AR" style:font-size-asian="12pt" style:font-name-complex="Arial" style:font-size-complex="12pt"/>
    </style:style>
    <style:style style:name="T19" style:family="text">
      <style:text-properties style:font-name="Verdana" fo:font-size="12pt" fo:language="es" fo:country="AR" officeooo:rsid="000f574b" style:font-size-asian="12pt" style:font-name-complex="Arial" style:font-size-complex="12pt"/>
    </style:style>
    <style:style style:name="T20" style:family="text">
      <style:text-properties style:font-name="Verdana" fo:font-size="12pt" fo:language="es" fo:country="AR" officeooo:rsid="00142dc5" style:font-size-asian="12pt" style:font-name-complex="Arial" style:font-size-complex="12pt"/>
    </style:style>
    <style:style style:name="T21" style:family="text">
      <style:text-properties style:font-name="Verdana" fo:font-size="12pt" fo:language="es" fo:country="AR" officeooo:rsid="0015189b" style:font-size-asian="12pt" style:font-name-complex="Arial" style:font-size-complex="12pt"/>
    </style:style>
    <style:style style:name="T22" style:family="text">
      <style:text-properties officeooo:rsid="000b2389"/>
    </style:style>
    <style:style style:name="T23" style:family="text">
      <style:text-properties officeooo:rsid="0015189b"/>
    </style:style>
    <style:style style:name="T24" style:family="text">
      <style:text-properties officeooo:rsid="0016fa8c"/>
    </style:style>
    <style:style style:name="T25" style:family="text">
      <style:text-properties officeooo:rsid="0017497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491494896402377046" text:style-name="L1">
        <text:list-header>
          <text:p text:style-name="P21"><text:span text:style-name="T17">SANTA FE,</text:span><text:span text:style-name="T18"> </text:span><text:span text:style-name="T21">29</text:span><text:span text:style-name="T19"> </text:span><text:span text:style-name="T18"><text:s/>de </text:span><text:span text:style-name="T21">noviembre</text:span><text:span text:style-name="T18"> 201</text:span><text:span text:style-name="T20">8</text:span><text:span text:style-name="T18">.</text:span></text:p>
        </text:list-header>
      </text:list>
      <text:p text:style-name="P10"/>
      <text:p text:style-name="P10"/>
      <text:p text:style-name="P11"/>
      <text:p text:style-name="P12">Al señor</text:p>
      <text:p text:style-name="P12">Gobernador de la Provincia</text:p>
      <text:p text:style-name="P13">Ing. Miguel LIFSCH<text:span text:style-name="T8">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Ref.:</text:span> <text:span text:style-name="T14">Expte. Nº <text:s/></text:span><text:span text:style-name="T13">3</text:span><text:span text:style-name="T15">3567</text:span><text:span text:style-name="T13"> SEN -</text:span><text:span text:style-name="T10">P</text:span><text:span text:style-name="T9">royecto de </text:span><text:span text:style-name="T10">L</text:span><text:span text:style-name="T9">ey - </text:span><text:span text:style-name="T10">V</text:span><text:span text:style-name="T11">enido en </text:span><text:span text:style-name="T12">R</text:span><text:span text:style-name="T11">evisión</text:span><text:span text:style-name="T9">:</text:span> por el cual se <text:span text:style-name="T24">declara Patrimonio Histórico y Cultural Provincial a la margen noreste de la Laguna El Doce, departamento General López, lugar donde se localiza el sitio arqueológico Laguna El Doce (LED)</text:span>.</text:p>
      <text:p text:style-name="P7"/>
      <text:p text:style-name="P18">LA LEGISLATURA DE LA PROVINCIA DE SANTA FE</text:p>
      <text:p text:style-name="P8"/>
      <text:p text:style-name="P8">SANCIONA CON FUERZA DE</text:p>
      <text:p text:style-name="P8"/>
      <text:p text:style-name="P8">LEY</text:p>
      <text:p text:style-name="P8"/>
      <text:p text:style-name="P8"/>
      <text:p text:style-name="P8"/>
      <text:p text:style-name="P5"><draw:frame draw:style-name="fr1" draw:name="Marco1" text:anchor-type="paragraph" svg:width="3.621cm" svg:height="0.85cm" draw:z-index="3"><draw:text-box><table:table table:name="Tabla3" table:style-name="Tabla3"><table:table-column table:style-name="Tabla3.A"/><table:table-row table:style-name="Tabla3.1"><table:table-cell table:style-name="Tabla3.A1" office:value-type="string"><text:p text:style-name="P16">ARTÍCULO 1.-</text:p></table:table-cell></table:table-row></table:table></draw:text-box></draw:frame>Declárase Patrimonio Histórico y Cultural Provincial a la margen noreste de la Laguna el Doce, departamento General López, lugar donde se localiza el Sitio Arqueológico Laguna El Doce (LED).</text:p>
      <text:p text:style-name="P3"/>
      <text:p text:style-name="P5"><draw:frame draw:style-name="fr1" draw:name="Marco2" text:anchor-type="paragraph" svg:width="3.621cm" svg:height="0.85cm" draw:z-index="4"><draw:text-box><table:table table:name="Tabla1" table:style-name="Tabla1"><table:table-column table:style-name="Tabla1.A"/><table:table-row table:style-name="Tabla1.1"><table:table-cell table:style-name="Tabla1.A1" office:value-type="string"><text:p text:style-name="P16">ARTÍCULO <text:span text:style-name="T23">2</text:span>.-</text:p></table:table-cell></table:table-row></table:table></draw:text-box></draw:frame>Declárase de <text:span text:style-name="T25">i</text:span>nterés Provincial el estudio técnico: "Estudios Arqueológicos de los Paisajes Sociales en Las Pampas de las Lagunas del Sur Santafesino (Departamento General López de la Provincia de Santa Fe)", realizado por investigadores del Centro de Estudios Interdisciplinarios en Antropología, dependiente de la Facultad de Humanidades y Artes de la Universidad Nacional de Rosario.</text:p>
      <text:p text:style-name="P3"/>
      <text:p text:style-name="P5"><draw:frame draw:style-name="fr1" draw:name="Marco3" text:anchor-type="paragraph" svg:width="3.621cm" svg:height="0.85cm" draw:z-index="5"><draw:text-box><table:table table:name="Tabla2" table:style-name="Tabla2"><table:table-column table:style-name="Tabla2.A"/><table:table-row table:style-name="Tabla2.1"><table:table-cell table:style-name="Tabla2.A1" office:value-type="string"><text:p text:style-name="P16">ARTÍCULO <text:span text:style-name="T23">3</text:span>.-</text:p></table:table-cell></table:table-row></table:table></draw:text-box></draw:frame>Autorízase al Poder Ejecutivo, para que, por medio de los organismos pertinentes, disponga los medios conducentes a los fines de continuar con los trabajos de investigación en el área mencionada en el artículo 1.</text:p>
      <text:p text:style-name="P6"/>
      <text:p text:style-name="P3"><draw:frame draw:style-name="fr1" draw:name="Marco59" text:anchor-type="paragraph" svg:width="3.621cm" svg:height="0.85cm" draw:z-index="6"><draw:text-box><table:table table:name="Tabla4" table:style-name="Tabla4"><table:table-column table:style-name="Tabla4.A"/><table:table-row table:style-name="Tabla4.1"><table:table-cell table:style-name="Tabla4.A1" office:value-type="string"><text:p text:style-name="P16">ARTÍCULO <text:span text:style-name="T23">4</text:span>.-</text:p></table:table-cell></table:table-row></table:table></draw:text-box></draw:frame> Comuníquese al Poder Ejecutivo.</text:p>
      <text:p text:style-name="P9"/>
      <text:p text:style-name="P9"/>
      <text:p text:style-name="P9">DADA EN LA SALA DE SESIONES DE LA LEGISLATURA DE LA PROVINCIA DE SANTA FE, A LOS <text:span text:style-name="T23">VEINTINUEVE</text:span> DÍAS DEL MES DE <text:span text:style-name="T23">NOVIEMBRE</text:span> <text:s/>DEL AÑO 201<text:span text:style-name="T25">8</text:span>.</text:p>
      <text:p text:style-name="P22"><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0"/>
      <text:p text:style-name="P10"/>
      <text:p text:style-name="P12"/>
      <text:p text:style-name="P12">Al señor</text:p>
      <text:p text:style-name="P12">Presidente de la Cámara de Senadores</text:p>
      <text:p text:style-name="P14">CPN Carlos Alcides FASCENDIN<text:span text:style-name="T16">I</text:span></text:p>
      <text:p text:style-name="P15">SU DESPACHO</text:p>
      <text:p text:style-name="P7"/>
      <text:p text:style-name="P7"/>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3">Ref.:</text:span> <text:span text:style-name="T14">Expte. Nº <text:s/></text:span><text:span text:style-name="T13">3</text:span><text:span text:style-name="T15">3567</text:span><text:span text:style-name="T13"> SEN -</text:span><text:span text:style-name="T10">P</text:span><text:span text:style-name="T9">royecto de </text:span><text:span text:style-name="T10">L</text:span><text:span text:style-name="T9">ey - </text:span><text:span text:style-name="T10">V</text:span><text:span text:style-name="T11">enido en </text:span><text:span text:style-name="T12">R</text:span><text:span text:style-name="T11">evisión</text:span><text:span text:style-name="T9">:</text:span> por el cual se <text:span text:style-name="T24">declara Patrimonio Histórico y Cultural Provincial a la margen noreste de la Laguna El Doce, departamento General López, lugar donde se localiza el sitio arqueológico Laguna El Doce (LED)</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24c26"/>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22:33.573591992</dc:date>
    <meta:print-date>2018-12-03T11:26:30.004791832</meta:print-date>
    <meta:editing-cycles>49</meta:editing-cycles>
    <meta:editing-duration>PT2H1M18S</meta:editing-duration>
    <meta:generator>LibreOffice/5.1.6.2$Linux_X86_64 LibreOffice_project/10m0$Build-2</meta:generator>
    <meta:document-statistic meta:table-count="4" meta:image-count="1" meta:object-count="0" meta:page-count="3" meta:paragraph-count="30" meta:word-count="379" meta:character-count="2357" meta:non-whitespace-character-count="1975"/>
  </office:meta>
</office:document-meta>
</file>